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90</text:p>
          </table:table-cell>
          <table:table-cell table:number-columns-repeated="4" table:style-name="ce10"/>
          <table:table-cell office:value-type="string" table:style-name="ce12">
            <text:p>1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1035:802</text:p>
          </table:table-cell>
          <table:covered-table-cell/>
          <table:table-cell office:value-type="float" office:value="595553.35" table:style-name="ce20">
            <text:p>595553,35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35:803</text:p>
          </table:table-cell>
          <table:covered-table-cell/>
          <table:table-cell office:value-type="float" office:value="396693.36" table:style-name="ce20">
            <text:p>396693,3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1301019:1231</text:p>
          </table:table-cell>
          <table:covered-table-cell/>
          <table:table-cell office:value-type="float" office:value="49654227.920000002" table:style-name="ce20">
            <text:p>49654227,92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1301019:1232</text:p>
          </table:table-cell>
          <table:covered-table-cell/>
          <table:table-cell office:value-type="float" office:value="269694.48" table:style-name="ce20">
            <text:p>269694,48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1301019:1233</text:p>
          </table:table-cell>
          <table:covered-table-cell/>
          <table:table-cell office:value-type="float" office:value="265396.56" table:style-name="ce20">
            <text:p>265396,5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1301019:1234</text:p>
          </table:table-cell>
          <table:covered-table-cell/>
          <table:table-cell office:value-type="float" office:value="260740.48000000001" table:style-name="ce20">
            <text:p>260740,48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1301019:1235</text:p>
          </table:table-cell>
          <table:covered-table-cell/>
          <table:table-cell office:value-type="float" office:value="254293.6" table:style-name="ce20">
            <text:p>254293,6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1301019:1236</text:p>
          </table:table-cell>
          <table:covered-table-cell/>
          <table:table-cell office:value-type="float" office:value="599201.68000000005" table:style-name="ce20">
            <text:p>599201,68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1301019:1237</text:p>
          </table:table-cell>
          <table:covered-table-cell/>
          <table:table-cell office:value-type="float" office:value="429433.84" table:style-name="ce20">
            <text:p>429433,8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1301019:1238</text:p>
          </table:table-cell>
          <table:covered-table-cell/>
          <table:table-cell office:value-type="float" office:value="429792" table:style-name="ce20">
            <text:p>429792,0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1301019:1239</text:p>
          </table:table-cell>
          <table:covered-table-cell/>
          <table:table-cell office:value-type="float" office:value="1569098.96" table:style-name="ce20">
            <text:p>1569098,9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1301019:1240</text:p>
          </table:table-cell>
          <table:covered-table-cell/>
          <table:table-cell office:value-type="float" office:value="290467.76" table:style-name="ce20">
            <text:p>290467,7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1301019:1241</text:p>
          </table:table-cell>
          <table:covered-table-cell/>
          <table:table-cell office:value-type="float" office:value="297989.12" table:style-name="ce20">
            <text:p>297989,12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1301019:1242</text:p>
          </table:table-cell>
          <table:covered-table-cell/>
          <table:table-cell office:value-type="float" office:value="251428.32" table:style-name="ce20">
            <text:p>251428,32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1301019:1243</text:p>
          </table:table-cell>
          <table:covered-table-cell/>
          <table:table-cell office:value-type="float" office:value="230296.88" table:style-name="ce20">
            <text:p>230296,88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1301019:1244</text:p>
          </table:table-cell>
          <table:covered-table-cell/>
          <table:table-cell office:value-type="float" office:value="511810.64" table:style-name="ce20">
            <text:p>511810,6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1301019:1245</text:p>
          </table:table-cell>
          <table:covered-table-cell/>
          <table:table-cell office:value-type="float" office:value="356011.04" table:style-name="ce20">
            <text:p>356011,0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1301019:1246</text:p>
          </table:table-cell>
          <table:covered-table-cell/>
          <table:table-cell office:value-type="float" office:value="260382.32" table:style-name="ce20">
            <text:p>260382,32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301019:1247</text:p>
          </table:table-cell>
          <table:covered-table-cell/>
          <table:table-cell office:value-type="float" office:value="272559.76" table:style-name="ce20">
            <text:p>272559,7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3800002:423</text:p>
          </table:table-cell>
          <table:covered-table-cell/>
          <table:table-cell office:value-type="float" office:value="91034.880000000005" table:style-name="ce20">
            <text:p>91034,88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3800002:424</text:p>
          </table:table-cell>
          <table:covered-table-cell/>
          <table:table-cell office:value-type="float" office:value="114095.03999999999" table:style-name="ce20">
            <text:p>114095,0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3800002:425</text:p>
          </table:table-cell>
          <table:covered-table-cell/>
          <table:table-cell office:value-type="float" office:value="121028.16" table:style-name="ce20">
            <text:p>121028,1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680002:268</text:p>
          </table:table-cell>
          <table:covered-table-cell/>
          <table:table-cell office:value-type="float" office:value="58520.800000000003" table:style-name="ce20">
            <text:p>58520,8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680002:269</text:p>
          </table:table-cell>
          <table:covered-table-cell/>
          <table:table-cell office:value-type="float" office:value="86391" table:style-name="ce20">
            <text:p>86391,0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4:0312052:230</text:p>
          </table:table-cell>
          <table:covered-table-cell/>
          <table:table-cell office:value-type="float" office:value="407129.04" table:style-name="ce22">
            <text:p>407129,0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7">
            <text:p>1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4400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2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5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202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8:37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7100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20008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31:3909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963376B32B2C01FF49AEFCFA2F2500E6B32C939259E06C4280A8C2FCFD454A184F2D74DD012DF30BE98AA59DC09A2BC256B688D1EFD7FD24D96299FD7AE3C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4T08:47:23Z</meta:creation-date>
    <dc:date>2023-03-14T08:47:23Z</dc:date>
  </office:meta>
</office:document-meta>
</file>